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fo:font-size="16pt" style:font-size-asian="16pt" style:font-size-complex="16pt"/>
    </style:style>
    <style:style style:name="P6" style:parent-style-name="Normal" style:family="paragraph">
      <style:text-properties fo:font-weight="bold" style:font-weight-asian="bold" style:font-weight-complex="bold" fo:font-size="16pt" style:font-size-asian="16pt" style:font-size-complex="16pt"/>
    </style:style>
    <style:style style:name="P7" style:parent-style-name="Normal" style:family="paragraph">
      <style:text-properties fo:font-weight="bold" style:font-weight-asian="bold" style:font-weight-complex="bold" fo:font-size="16pt" style:font-size-asian="16pt" style:font-size-complex="16pt"/>
    </style:style>
  </office:automatic-styles>
  <office:body>
    <office:text text:use-soft-page-breaks="true">
      <text:p text:style-name="P1">GOOD EVENING AND A WARM WELCOME TO EVERYONE TO THE ANNUAL GENERAL MEETING OF THE CODNOR SPORTS CHARITABLE TRUST.</text:p>
      <text:p text:style-name="P2"><text:s/>IT IS GOOD TO START GETTING BACK TO SOME NORMALITY AFTER MONTHS OF RESTRICTIONS FOR THE PUBLIC AND THE COMMUNITY<text:s/>SPORTS CENTRE. CAN I SINCERELY THANK THE OFFICERS AND TRUSTEES FOR THEIR COMMITMENT DURING THIS PERIOD OF UNCERTAINTY FOR US ALL.<text:s/></text:p>
      <text:p text:style-name="P3"><text:s text:c="5"/>SOME OF THE GROUPS HAVE SLOWLY RETURNED AT DIFFERENT STAGES AND WE THANK THE MEMBERS FOR THEIR PATIENCE AND UNDERSTANDING AND ALSO ADHEREING TO THE RESTRICTIONS IMPOSED ON US ALL (UNLESS YOU WENT TO NUMBER 10)</text:p>
      <text:p text:style-name="P4"><text:s text:c="3"/>AS A TRUST WE HAVE STILL HAD TO MAINTAIN THE BUILDING AND PUT IN PLACE CERTAIN EQUIPMENT AS REQUIRED BY LAW FOR EXAMPLE HAND SANITIZERS, SCREENS, CARD PAYMENT MACHINE AND ALL TYPES OF CLEANSERS. ALL THIS HAS SEVERELY EATEN INTO THE FINANCIAL GOVERNMENT SUPPORT WHICH THE TRUST RECEIVED AS THE RATING BODY.<text:s/></text:p>
      <text:p text:style-name="P5"><text:s text:c="3"/>WE TOOK THE OPPORTUNITY TO HAVE A SECOND EFFLUENT PUMP INSTALLED AFTER THE ORIGINAL BROKE DOWN. THESE 2 WORK<text:s/>ALTERNATING WHICH WILL ALSO REDUCE THE STRAIN ON JUST THE 1 PUMP.</text:p>
      <text:p text:style-name="P6">CAN I LASTLY PLACE ON RECORD THE TRUSTEES THANKS TO EVERYONE ELSE THAT HAS CONTRIBUTED IN ANY WAY TO ENSURE THAT OUR FANTASTIC FACILITY HAS BEEN ABLE TO SURVIVE DURING THIS UNSURE PERIOD.<text:s/>I MUST GIVE A SPECIAL MENTION TO ALL THE GROUNDS MAINTENANCE PEOPLE, BAR STAFF AND OUR BOOKING OFFICER.</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 Emmas-Williams</meta:initial-creator>
    <dc:creator>Chris Emmas-Williams</dc:creator>
    <meta:creation-date>2022-02-07T13:49:00Z</meta:creation-date>
    <dc:date>2022-02-10T11:09:00Z</dc:date>
    <meta:template xlink:href="Normal" xlink:type="simple"/>
    <meta:editing-cycles>6</meta:editing-cycles>
    <meta:editing-duration>PT2580S</meta:editing-duration>
    <meta:document-statistic meta:page-count="1" meta:paragraph-count="2" meta:word-count="202" meta:character-count="1352" meta:row-count="9" meta:non-whitespace-character-count="1152"/>
  </office:meta>
</office:document-meta>
</file>