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Normal" style:family="paragraph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Normal" style:family="paragraph">
      <style:text-properties fo:font-size="16pt" style:font-size-asian="16pt" style:font-size-complex="16pt"/>
    </style:style>
    <style:style style:name="P4" style:parent-style-name="Normal" style:family="paragraph">
      <style:text-properties fo:font-size="16pt" style:font-size-asian="16pt" style:font-size-complex="16pt"/>
    </style:style>
    <style:style style:name="P5" style:parent-style-name="Normal" style:family="paragraph">
      <style:text-properties fo:font-size="16pt" style:font-size-asian="16pt" style:font-size-complex="16pt"/>
    </style:style>
    <style:style style:name="P6" style:parent-style-name="Normal" style:family="paragraph">
      <style:text-properties fo:font-size="16pt" style:font-size-asian="16pt" style:font-size-complex="16pt"/>
    </style:style>
    <style:style style:name="P7" style:parent-style-name="Normal" style:family="paragraph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8" style:parent-style-name="Normal" style:family="paragraph">
      <style:text-properties fo:font-size="16pt" style:font-size-asian="16pt" style:font-size-complex="16pt"/>
    </style:style>
    <style:style style:name="P9" style:parent-style-name="Normal" style:family="paragraph">
      <style:text-properties fo:font-size="16pt" style:font-size-asian="16pt" style:font-size-complex="16pt"/>
    </style:style>
    <style:style style:name="P10" style:parent-style-name="Normal" style:family="paragraph">
      <style:text-properties fo:font-size="16pt" style:font-size-asian="16pt" style:font-size-complex="16pt"/>
    </style:style>
    <style:style style:name="P11" style:parent-style-name="Normal" style:family="paragraph">
      <style:text-properties fo:font-size="16pt" style:font-size-asian="16pt" style:font-size-complex="16pt"/>
    </style:style>
    <style:style style:name="P12" style:parent-style-name="Normal" style:family="paragraph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13" style:parent-style-name="Normal" style:family="paragraph">
      <style:text-properties fo:font-size="16pt" style:font-size-asian="16pt" style:font-size-complex="16pt"/>
    </style:style>
    <style:style style:name="P14" style:parent-style-name="Normal" style:family="paragraph">
      <style:text-properties fo:font-size="16pt" style:font-size-asian="16pt" style:font-size-complex="16pt"/>
    </style:style>
    <style:style style:name="P15" style:parent-style-name="Normal" style:family="paragraph">
      <style:text-properties fo:font-size="16pt" style:font-size-asian="16pt" style:font-size-complex="16pt"/>
    </style:style>
    <style:style style:name="P16" style:parent-style-name="Normal" style:family="paragraph">
      <style:text-properties fo:font-size="16pt" style:font-size-asian="16pt" style:font-size-complex="16pt"/>
    </style:style>
    <style:style style:name="P17" style:parent-style-name="Normal" style:family="paragraph">
      <style:text-properties fo:font-size="16pt" style:font-size-asian="16pt" style:font-size-complex="16pt"/>
    </style:style>
    <style:style style:name="P18" style:parent-style-name="Normal" style:family="paragraph">
      <style:text-properties fo:font-size="16pt" style:font-size-asian="16pt" style:font-size-complex="16pt"/>
    </style:style>
    <style:style style:name="P19" style:parent-style-name="Normal" style:family="paragraph">
      <style:text-properties fo:font-size="16pt" style:font-size-asian="16pt" style:font-size-complex="16pt"/>
    </style:style>
    <style:style style:name="P20" style:parent-style-name="Normal" style:family="paragraph">
      <style:text-properties fo:font-size="16pt" style:font-size-asian="16pt" style:font-size-complex="16pt"/>
    </style:style>
  </office:automatic-styles>
  <office:body>
    <office:text text:use-soft-page-breaks="true">
      <text:p text:style-name="P1">SHORT, MEDIUM AND LONG TERM PROJECTS.</text:p>
      <text:p text:style-name="P2">SHORT</text:p>
      <text:p text:style-name="P3">NEW GUTTERING TO THE BUILDING – JUST DONE</text:p>
      <text:p text:style-name="P4">RAKING OUT OF DECAYING CEMENT UNDER TILES IN ROOF GULLEYS AND RE-POINTING PLUS 7 ROOF TILES REPLACED – JUST DONE</text:p>
      <text:p text:style-name="P5">ANNUAL SERVICING OF AIR<text:s/>CONDITIONING UNITS</text:p>
      <text:p text:style-name="P6"/>
      <text:p text:style-name="P7">MEDIUM</text:p>
      <text:p text:style-name="P8">RE-DECORATION</text:p>
      <text:p text:style-name="P9">CARPET SQUARE RENEWAL AND POSSIBLE DANCE FLOOR TO INCORPORATE</text:p>
      <text:p text:style-name="P10">PROGRESS OWNERSHIP OF MILL LANE FIELD IN PARTNERSHIP WITH CODNOR PARISH COUNCIL</text:p>
      <text:p text:style-name="P11"/>
      <text:p text:style-name="P12">LONG TERM</text:p>
      <text:p text:style-name="P13">RE-DISTRIBUTION OF THE TOP SOIL AND WASTE FROM BUND <text:s/>APPROX £7 TO 8,000<text:s/>TO CREATE STORAGE<text:s/></text:p>
      <text:p text:style-name="P14">CREATE HARD SURFACING FOR TRACTOR AND EQUIPMENT APPROX £8 TO 9,000</text:p>
      <text:p text:style-name="P15">INSTALLATION OF EV CHARGING UNITS</text:p>
      <text:p text:style-name="P16">SECURITY FENCING TO ALL TRUST LAND APPROX £50,000</text:p>
      <text:p text:style-name="P17"/>
      <text:p text:style-name="P18"/>
      <text:p text:style-name="P19"/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hris Emmas-Williams</meta:initial-creator>
    <dc:creator>Chris Emmas-Williams</dc:creator>
    <meta:creation-date>2022-02-07T14:26:00Z</meta:creation-date>
    <dc:date>2022-03-02T10:27:00Z</dc:date>
    <meta:print-date>2022-02-20T16:35:00Z</meta:print-date>
    <meta:template xlink:href="Normal" xlink:type="simple"/>
    <meta:editing-cycles>8</meta:editing-cycles>
    <meta:editing-duration>PT218520S</meta:editing-duration>
    <meta:document-statistic meta:page-count="1" meta:paragraph-count="1" meta:word-count="98" meta:character-count="662" meta:row-count="4" meta:non-whitespace-character-count="565"/>
  </office:meta>
</office:document-meta>
</file>